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562 Station Tilburg University (sectie AC nr 1812) te Tilburg, plaatsing OV-fiets Carrousel Tilburg university, 26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9 - Z-HZ_WABO-2016-02562 - I - Station Tilburg University (sectie AC nr 181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45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45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45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562 Station Tilburg University (sectie AC nr 1812) te Tilburg, plaatsing OV-fiets Carrousel Tilburg university, 26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45</meta:user-defined>
    <meta:user-defined meta:name="OVERHEIDop.GmbID/DC.identifier">gmb-2016-113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MD 29</meta:user-defined>
    <meta:user-defined meta:name="OVERHEIDop.woonplaats">Tilburg</meta:user-defined>
    <meta:user-defined meta:name="OVERHEIDop.straatnaam">Westermark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851 397910</meta:user-defined>
    <meta:user-defined meta:name="OVERHEIDop.versieInformatie"/>
  </office:meta>
</office:document-meta>
</file>