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691 Niers 19 te Tilburg, verbouwen van een woning, verzonden 8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10 - Z-HZ_WABO-2016-01691 - B - Niers 1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41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4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4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691 Niers 19 te Tilburg, verbouwen van een woning, verzonden 8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41</meta:user-defined>
    <meta:user-defined meta:name="OVERHEIDop.GmbID/DC.identifier">gmb-2016-113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AM 19</meta:user-defined>
    <meta:user-defined meta:name="OVERHEIDop.woonplaats">Tilburg</meta:user-defined>
    <meta:user-defined meta:name="OVERHEIDop.straatnaam">Niers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121 395149</meta:user-defined>
    <meta:user-defined meta:name="OVERHEIDop.versieInformatie"/>
  </office:meta>
</office:document-meta>
</file>