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vergunning Z-HZ_INT-2016-01967 Capucijnenstraat 8 te Tilburg verzonden 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</text:p>
            <text:p text:style-name="last-al"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trekken vergunning Z-HZ_INT-2016-01967 Capucijnenstraat 8 te Tilburg verzonden 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0</meta:user-defined>
    <meta:user-defined meta:name="OVERHEIDop.GmbID/DC.identifier">gmb-2016-11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89 396168</meta:user-defined>
    <meta:user-defined meta:name="OVERHEIDop.versieInformatie"/>
  </office:meta>
</office:document-meta>
</file>