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en vergunning Z-HZ_INT-2016-01968 Capucijnenstraat 8 in Tilburg. Verzonden 8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intrekken vergunning Z-HZ_INT-2016-01968 Capucijnenstraat 8 in Tilburg. Verzonden 8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9</meta:user-defined>
    <meta:user-defined meta:name="OVERHEIDop.GmbID/DC.identifier">gmb-2016-11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LG 8</meta:user-defined>
    <meta:user-defined meta:name="OVERHEIDop.woonplaats">Tilburg</meta:user-defined>
    <meta:user-defined meta:name="OVERHEIDop.straatnaam">Capucijn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89 396168</meta:user-defined>
    <meta:user-defined meta:name="OVERHEIDop.versieInformatie"/>
  </office:meta>
</office:document-meta>
</file>