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17 Gotenpark 99 te Tilburg, kappen van 1 boom, verzonden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0 - Z-HZ_WABO-2016-02117 - B - Gotenpark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3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17 Gotenpark 99 te Tilburg, kappen van 1 boom, verzonden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37</meta:user-defined>
    <meta:user-defined meta:name="OVERHEIDop.GmbID/DC.identifier">gmb-2016-11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SM 99</meta:user-defined>
    <meta:user-defined meta:name="OVERHEIDop.woonplaats">Tilburg</meta:user-defined>
    <meta:user-defined meta:name="OVERHEIDop.straatnaam">Goten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117|exb-2016-27454</meta:user-defined>
    <meta:user-defined meta:name="OVERHEID.EPSG28992/DC.spatial">131692 396121</meta:user-defined>
    <meta:user-defined meta:name="OVERHEIDop.versieInformatie"/>
  </office:meta>
</office:document-meta>
</file>