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365 Calandhof 15 te Tilburg, kappen van een boom, verzonden 8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810 - Z-HZ_WABO-2016-02365 - B - Calandhof 1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3136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36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36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365 Calandhof 15 te Tilburg, kappen van een boom, verzonden 8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136</meta:user-defined>
    <meta:user-defined meta:name="OVERHEIDop.GmbID/DC.identifier">gmb-2016-1131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5DP 28</meta:user-defined>
    <meta:user-defined meta:name="OVERHEIDop.woonplaats">Tilburg</meta:user-defined>
    <meta:user-defined meta:name="OVERHEIDop.straatnaam">Calandho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365|exb-2016-27453</meta:user-defined>
    <meta:user-defined meta:name="OVERHEID.EPSG28992/DC.spatial">133016 395678</meta:user-defined>
    <meta:user-defined meta:name="OVERHEIDop.versieInformatie"/>
  </office:meta>
</office:document-meta>
</file>