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182 Lauwers 8 te Tilburg, kappen van een boom, verzonden 8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810 - Z-HZ_WABO-2016-02182 - B - Lauwers 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3135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35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35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182 Lauwers 8 te Tilburg, kappen van een boom, verzonden 8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135</meta:user-defined>
    <meta:user-defined meta:name="OVERHEIDop.GmbID/DC.identifier">gmb-2016-1131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2ZD 8</meta:user-defined>
    <meta:user-defined meta:name="OVERHEIDop.woonplaats">Tilburg</meta:user-defined>
    <meta:user-defined meta:name="OVERHEIDop.straatnaam">Lauwers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3-02182|exb-2016-27452</meta:user-defined>
    <meta:user-defined meta:name="OVERHEID.EPSG28992/DC.spatial">130984 396205</meta:user-defined>
    <meta:user-defined meta:name="OVERHEIDop.versieInformatie"/>
  </office:meta>
</office:document-meta>
</file>