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215 Professor Cobbenhagenlaan 17  te Tilburg, kappen van 5 bomen, verzonden 8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10 - Z-HZ_WABO-2016-02215 - B - Professor Cobbenhagenlaan 17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33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3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3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215 Professor Cobbenhagenlaan 17  te Tilburg, kappen van 5 bomen, verzonden 8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33</meta:user-defined>
    <meta:user-defined meta:name="OVERHEIDop.GmbID/DC.identifier">gmb-2016-113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DA 17</meta:user-defined>
    <meta:user-defined meta:name="OVERHEIDop.woonplaats">Tilburg</meta:user-defined>
    <meta:user-defined meta:name="OVERHEIDop.straatnaam">Professor Cobbenhag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215|exb-2016-27451</meta:user-defined>
    <meta:user-defined meta:name="OVERHEID.EPSG28992/DC.spatial">131942 396985</meta:user-defined>
    <meta:user-defined meta:name="OVERHEIDop.versieInformatie"/>
  </office:meta>
</office:document-meta>
</file>