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17 Diepenveenstraat 32 te Tilburg, kappen van 2 bomen, verzonden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10 - Z-HZ_WABO-2016-02217 - B - Diepenveen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3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17 Diepenveenstraat 32 te Tilburg, kappen van 2 bomen, verzonden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2</meta:user-defined>
    <meta:user-defined meta:name="OVERHEIDop.GmbID/DC.identifier">gmb-2016-11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JL 32</meta:user-defined>
    <meta:user-defined meta:name="OVERHEIDop.woonplaats">Tilburg</meta:user-defined>
    <meta:user-defined meta:name="OVERHEIDop.straatnaam">Diepenve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217|exb-2016-27450</meta:user-defined>
    <meta:user-defined meta:name="OVERHEID.EPSG28992/DC.spatial">129344 398432</meta:user-defined>
    <meta:user-defined meta:name="OVERHEIDop.versieInformatie"/>
  </office:meta>
</office:document-meta>
</file>