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544 Willem II fietstunnel te Tilburg, 2016 1001-A-N/Z Tunnelvisite, aangevraagd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et- en kunstevenement op 1 okto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544 - I - Willem II fietstunn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544 Willem II fietstunnel te Tilburg, 2016 1001-A-N/Z Tunnelvisite, aangevraagd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1</meta:user-defined>
    <meta:user-defined meta:name="OVERHEIDop.GmbID/DC.identifier">gmb-2016-11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29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8 396820</meta:user-defined>
    <meta:user-defined meta:name="OVERHEIDop.versieInformatie"/>
  </office:meta>
</office:document-meta>
</file>