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J. Zijpweg 18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8 januari 2016 een aanvraag ontvangen voor het veranderen van het bouwblok op het perceel Burgemeester J. Zijpweg 18 in Venhuizen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1313</text:span><text:line-break/><text:date style:data-style-name="dag" text:fixed="true" text:date-value="2016-02-01"/><text:line-break/><text:date style:data-style-name="jaar" text:fixed="true" text:date-value="2016-0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313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313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rgemeester J. Zijpweg 18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1</meta:user-defined>
    <meta:user-defined meta:name="OVERHEIDop.publicationIssue">11313</meta:user-defined>
    <meta:user-defined meta:name="OVERHEIDop.GmbID/DC.identifier">gmb-2016-113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6MK 18</meta:user-defined>
    <meta:user-defined meta:name="OVERHEIDop.woonplaats">Venhuizen</meta:user-defined>
    <meta:user-defined meta:name="OVERHEIDop.straatnaam">Burgemeester J. Zijp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3781 520021</meta:user-defined>
    <meta:user-defined meta:name="OVERHEIDop.versieInformatie"/>
  </office:meta>
</office:document-meta>
</file>