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688 Wagenmakerij en Koepelhal te Tilburg, 2016 0925-A-Tilburg Fietst Festival, aangevraagd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ietsevenement op 25 september 2016.</text:p>
            <text:p text:style-name="common-al">Op- en afbouw voornamelijk binnen in de hallen, buiten werkzaamheden direct voor-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688 - I - Wagenmakerij en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688 Wagenmakerij en Koepelhal te Tilburg, 2016 0925-A-Tilburg Fietst Festival, aangevraagd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8</meta:user-defined>
    <meta:user-defined meta:name="OVERHEIDop.GmbID/DC.identifier">gmb-2016-11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