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66 Koestraat 37 te Tilburg, splitsen van het pand, verzonden 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1 - Z-HZ_WABO-2016-02166 - B - Koestraat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2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66 Koestraat 37 te Tilburg, splitsen van het pand, verzonden 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5</meta:user-defined>
    <meta:user-defined meta:name="OVERHEIDop.GmbID/DC.identifier">gmb-2016-113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A 37</meta:user-defined>
    <meta:user-defined meta:name="OVERHEIDop.woonplaats">Tilburg</meta:user-defined>
    <meta:user-defined meta:name="OVERHEIDop.straatnaam">Ko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45 397546</meta:user-defined>
    <meta:user-defined meta:name="OVERHEIDop.versieInformatie"/>
  </office:meta>
</office:document-meta>
</file>