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1702 Korvelseweg 80 te Tilburg, veranderen van de voorgevel, verzonden 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1 - Z-HZ_WABO-2016-01702 - B - Korvelseweg 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2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1702 Korvelseweg 80 te Tilburg, veranderen van de voorgevel, verzonden 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23</meta:user-defined>
    <meta:user-defined meta:name="OVERHEIDop.GmbID/DC.identifier">gmb-2016-113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J 80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464 395912</meta:user-defined>
    <meta:user-defined meta:name="OVERHEIDop.versieInformatie"/>
  </office:meta>
</office:document-meta>
</file>