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732 Ringbaan-West 90 te Tilburg, kappen van 3 bomen, 5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11 - Z-HZ_WABO-2016-02732 - I - Ringbaan-West 9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3120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20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20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732 Ringbaan-West 90 te Tilburg, kappen van 3 bomen, 5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120</meta:user-defined>
    <meta:user-defined meta:name="OVERHEIDop.GmbID/DC.identifier">gmb-2016-1131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6VA 90</meta:user-defined>
    <meta:user-defined meta:name="OVERHEIDop.woonplaats">Tilburg</meta:user-defined>
    <meta:user-defined meta:name="OVERHEIDop.straatnaam">Ringbaan-Wes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2732 397730</meta:user-defined>
    <meta:user-defined meta:name="OVERHEIDop.versieInformatie"/>
  </office:meta>
</office:document-meta>
</file>