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28 Ringbaan-West 353 te Tilburg, plaatsten van kozijnen, 8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1 - Z-HZ_WABO-2016-02728 - I - Ringbaan-West 35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1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28 Ringbaan-West 353 te Tilburg, plaatsten van kozijnen, 8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17</meta:user-defined>
    <meta:user-defined meta:name="OVERHEIDop.GmbID/DC.identifier">gmb-2016-113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PE 353</meta:user-defined>
    <meta:user-defined meta:name="OVERHEIDop.woonplaats">Tilburg</meta:user-defined>
    <meta:user-defined meta:name="OVERHEIDop.straatnaam">Ringbaan-We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183 395566</meta:user-defined>
    <meta:user-defined meta:name="OVERHEIDop.versieInformatie"/>
  </office:meta>
</office:document-meta>
</file>