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718 Bosscheweg 93 te Berkel-Enschot, verbouwen van een woning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18 - I - Bosscheweg 9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718 Bosscheweg 93 te Berkel-Enschot, verbouwen van een woning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5</meta:user-defined>
    <meta:user-defined meta:name="OVERHEIDop.GmbID/DC.identifier">gmb-2016-11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KB 93</meta:user-defined>
    <meta:user-defined meta:name="OVERHEIDop.woonplaats">Berkel-Enschot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016 397963</meta:user-defined>
    <meta:user-defined meta:name="OVERHEIDop.versieInformatie"/>
  </office:meta>
</office:document-meta>
</file>