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715 Bredaseweg 76a, 76b, 76c, 78 en Akkerstraat 3 te Tilburg, spitsen van woningen, 5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11 - Z-HZ_WABO-2016-02715 - I - Bredaseweg 76a, 76b, 76c, 78 en Akkerstraat 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13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13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13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715 Bredaseweg 76a, 76b, 76c, 78 en Akkerstraat 3 te Tilburg, spitsen van woningen, 5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13</meta:user-defined>
    <meta:user-defined meta:name="OVERHEIDop.GmbID/DC.identifier">gmb-2016-1131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5ME 3</meta:user-defined>
    <meta:user-defined meta:name="OVERHEIDop.woonplaats">Tilburg</meta:user-defined>
    <meta:user-defined meta:name="OVERHEIDop.straatnaam">Akke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442 396276</meta:user-defined>
    <meta:user-defined meta:name="OVERHEIDop.versieInformatie"/>
  </office:meta>
</office:document-meta>
</file>