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99 Bisschop Janssensstraat (sectie N 20321) te Tilburg, bouwen van 15 woningen,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699 - I - Bisschop Janssensstraat (sectie N 2032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99 Bisschop Janssensstraat (sectie N 20321) te Tilburg, bouwen van 15 woningen,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0</meta:user-defined>
    <meta:user-defined meta:name="OVERHEIDop.GmbID/DC.identifier">gmb-2016-113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PK 20</meta:user-defined>
    <meta:user-defined meta:name="OVERHEIDop.woonplaats">Tilburg</meta:user-defined>
    <meta:user-defined meta:name="OVERHEIDop.straatnaam">Bisschop Jansse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07 398153</meta:user-defined>
    <meta:user-defined meta:name="OVERHEIDop.versieInformatie"/>
  </office:meta>
</office:document-meta>
</file>