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Voorstraat 103: bouwen schuur en garage, ontvangstdatum: 09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310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0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Voorstraat 103: bouwen schuur en garage, ontvangstdatum: 09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09</meta:user-defined>
    <meta:user-defined meta:name="OVERHEIDop.GmbID/DC.identifier">gmb-2016-113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BC 103</meta:user-defined>
    <meta:user-defined meta:name="OVERHEIDop.woonplaats">Stellendam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1083 424663</meta:user-defined>
    <meta:user-defined meta:name="OVERHEIDop.versieInformatie"/>
  </office:meta>
</office:document-meta>
</file>