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Z-HZ_MLBI-2016-02501 sectie M 11226 (Stadhuisstraat) te Tilburg verzonden 10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10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0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0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Z-HZ_MLBI-2016-02501 sectie M 11226 (Stadhuisstraat) te Tilburg verzonden 1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107</meta:user-defined>
    <meta:user-defined meta:name="OVERHEIDop.GmbID/DC.identifier">gmb-2016-113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XZ 13a</meta:user-defined>
    <meta:user-defined meta:name="OVERHEIDop.woonplaats">Tilburg</meta:user-defined>
    <meta:user-defined meta:name="OVERHEIDop.straatnaam">Stad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59 396274</meta:user-defined>
    <meta:user-defined meta:name="OVERHEIDop.versieInformatie"/>
  </office:meta>
</office:document-meta>
</file>