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Ooltgensplaat, Dorpsweg 10a: uitbreiding bedrijfspand, ontvangstdatum: 05/08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113106</text:span><text:line-break/><text:date style:data-style-name="dag" text:fixed="true" text:date-value="2016-08-16"/><text:line-break/><text:date style:data-style-name="jaar" text:fixed="true" text:date-value="2016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106</text:span><text:date style:data-style-name="nicedate" text:fixed="true" text:date-value="2016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106</text:span><text:date style:data-style-name="nicedate" text:fixed="true" text:date-value="2016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Ooltgensplaat, Dorpsweg 10a: uitbreiding bedrijfspand, ontvangstdatum: 05/08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6</meta:user-defined>
    <meta:user-defined meta:name="OVERHEIDop.publicationIssue">113106</meta:user-defined>
    <meta:user-defined meta:name="OVERHEIDop.GmbID/DC.identifier">gmb-2016-1131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7LB 10a</meta:user-defined>
    <meta:user-defined meta:name="OVERHEIDop.woonplaats">Ooltgensplaat</meta:user-defined>
    <meta:user-defined meta:name="OVERHEIDop.straatnaam">Dorpswe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83487 410731</meta:user-defined>
    <meta:user-defined meta:name="OVERHEIDop.versieInformatie"/>
  </office:meta>
</office:document-meta>
</file>