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2219 Jan Tinbergenlaan 41 te Berkel-Enschot, kappen van 1 boom, verzonden 1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812 - Z-HZ_WABO-2016-02219 - B - Jan Tinbergenlaan 4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05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0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0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2219 Jan Tinbergenlaan 41 te Berkel-Enschot, kappen van 1 boom, verzonden 1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05</meta:user-defined>
    <meta:user-defined meta:name="OVERHEIDop.GmbID/DC.identifier">gmb-2016-113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WC 39</meta:user-defined>
    <meta:user-defined meta:name="OVERHEIDop.woonplaats">Berkel-Enschot</meta:user-defined>
    <meta:user-defined meta:name="OVERHEIDop.straatnaam">Jan Tinberg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219|exb-2016-27447</meta:user-defined>
    <meta:user-defined meta:name="OVERHEID.EPSG28992/DC.spatial">138862 399533</meta:user-defined>
    <meta:user-defined meta:name="OVERHEIDop.versieInformatie"/>
  </office:meta>
</office:document-meta>
</file>