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649 Goirleseweg 53 te Tilburg, kappen van 1 boom, verzonden 1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812 - Z-HZ_WABO-2016-02649 - B - Goirleseweg 5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03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0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0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649 Goirleseweg 53 te Tilburg, kappen van 1 boom, verzonden 1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03</meta:user-defined>
    <meta:user-defined meta:name="OVERHEIDop.GmbID/DC.identifier">gmb-2016-113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6PB 53</meta:user-defined>
    <meta:user-defined meta:name="OVERHEIDop.woonplaats">Tilburg</meta:user-defined>
    <meta:user-defined meta:name="OVERHEIDop.straatnaam">Goirle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649|exb-2016-27445</meta:user-defined>
    <meta:user-defined meta:name="OVERHEID.EPSG28992/DC.spatial">132527 394548</meta:user-defined>
    <meta:user-defined meta:name="OVERHEIDop.versieInformatie"/>
  </office:meta>
</office:document-meta>
</file>