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Mercatorweg 5: maken verdiepingsvloer in bestaand pand, ontvangstdatum: 06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Mercatorweg 5: maken verdiepingsvloer in bestaand pand, ontvangstdatum: 06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1</meta:user-defined>
    <meta:user-defined meta:name="OVERHEIDop.GmbID/DC.identifier">gmb-2016-11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MK 5</meta:user-defined>
    <meta:user-defined meta:name="OVERHEIDop.woonplaats">Middelharnis</meta:user-defined>
    <meta:user-defined meta:name="OVERHEIDop.straatnaam">Mercato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221 419621</meta:user-defined>
    <meta:user-defined meta:name="OVERHEIDop.versieInformatie"/>
  </office:meta>
</office:document-meta>
</file>