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14 Sportweg te Tilburg, wijzigen van inrit en kappen van 3 bomen, verzonden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2 - Z-HZ_WABO-2016-02314 - B - Sport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0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14 Sportweg te Tilburg, wijzigen van inrit en kappen van 3 bomen, verzonden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0</meta:user-defined>
    <meta:user-defined meta:name="OVERHEIDop.GmbID/DC.identifier">gmb-2016-113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C 15</meta:user-defined>
    <meta:user-defined meta:name="OVERHEIDop.woonplaats">Tilburg</meta:user-defined>
    <meta:user-defined meta:name="OVERHEIDop.straatnaam">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314|exb-2016-27443</meta:user-defined>
    <meta:user-defined meta:name="OVERHEID.EPSG28992/DC.spatial">132291 397090</meta:user-defined>
    <meta:user-defined meta:name="OVERHEIDop.versieInformatie"/>
  </office:meta>
</office:document-meta>
</file>