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voor het wapen van Enkhuizen op 9 februari 2016</text:p>
      <text:section text:name="zakelijke-mededeling_id1-3-2" text:style-name="zakelijke-mededeling">
        <text:section text:name="zakelijke-mededeling-tekst_id1-3-2-1" text:style-name="zakelijke-mededeling-tekst">
          <text:section text:name="tekst_id1-3-2-1-1" text:style-name="tekst">
            <text:p text:style-name="common-al">Op 27 januari 2016 is een incidentele ontheffing verleend voor het verlengen van het sluitingsuur voor horecagelegenheid Het Wapen van Enkhuizen op het perceel Breedstraat 59 in Enkhuizen. De ontheffing geldt om in de nacht van dinderdag 9 februari 2016 op woensdag 10 februari 2016 tot 02.00 uur geopend te zijn, in verband met het carnaval.</text:p>
            <text:p text:style-name="common-al"> Informatie over het besluit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31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1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1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 voor het wapen van Enkhuizen op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10</meta:user-defined>
    <meta:user-defined meta:name="OVERHEIDop.GmbID/DC.identifier">gmb-2016-11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B 59</meta:user-defined>
    <meta:user-defined meta:name="OVERHEIDop.woonplaats">Enkhuizen</meta:user-defined>
    <meta:user-defined meta:name="OVERHEIDop.straatnaam">Breed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51 524044</meta:user-defined>
    <meta:user-defined meta:name="OVERHEIDop.versieInformatie"/>
  </office:meta>
</office:document-meta>
</file>