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5 Koestraat 149 te Tilburg, wijzigen van kantoorpand naar studio, verzonden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5 - Z-HZ_WABO-2016-02705 - B - Koestraat 1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5 Koestraat 149 te Tilburg, wijzigen van kantoorpand naar studio, verzonden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9</meta:user-defined>
    <meta:user-defined meta:name="OVERHEIDop.GmbID/DC.identifier">gmb-2016-11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C 143d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83 397045</meta:user-defined>
    <meta:user-defined meta:name="OVERHEIDop.versieInformatie"/>
  </office:meta>
</office:document-meta>
</file>