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6-02748 Den Bogerd Fase 1a (K sectie 4731) te Udenhout, kappen van 4 bomen, 3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15 - Z-HZ_WABO-2016-02748 - I - Den Bogerd Fase 1a (K sectie 4731)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3096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096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096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6-02748 Den Bogerd Fase 1a (K sectie 4731) te Udenhout, kappen van 4 bomen, 3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096</meta:user-defined>
    <meta:user-defined meta:name="OVERHEIDop.GmbID/DC.identifier">gmb-2016-1130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KM</meta:user-defined>
    <meta:user-defined meta:name="OVERHEIDop.woonplaats">Udenhout</meta:user-defined>
    <meta:user-defined meta:name="OVERHEIDop.straatnaam">Groenendaal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8900 402601</meta:user-defined>
    <meta:user-defined meta:name="OVERHEIDop.versieInformatie"/>
  </office:meta>
</office:document-meta>
</file>