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46 Borculolaan 21 te Tilburg, verbouwen van de woning, 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5 - Z-HZ_WABO-2016-02746 - I - Borculolaan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09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46 Borculolaan 21 te Tilburg, verbouwen van de woning, 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95</meta:user-defined>
    <meta:user-defined meta:name="OVERHEIDop.GmbID/DC.identifier">gmb-2016-11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ZP 21</meta:user-defined>
    <meta:user-defined meta:name="OVERHEIDop.woonplaats">Tilburg</meta:user-defined>
    <meta:user-defined meta:name="OVERHEIDop.straatnaam">Borculo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819 399348</meta:user-defined>
    <meta:user-defined meta:name="OVERHEIDop.versieInformatie"/>
  </office:meta>
</office:document-meta>
</file>