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415 Gerard van Swietenstraat 72 te Tilburg, verbouwen van de woning, verzonden 11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815 - Z-HZ_WABO-2016-02415 - B - Gerard van Swietenstraat 7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3093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093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093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415 Gerard van Swietenstraat 72 te Tilburg, verbouwen van de woning, verzonden 11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093</meta:user-defined>
    <meta:user-defined meta:name="OVERHEIDop.GmbID/DC.identifier">gmb-2016-1130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7HB 72</meta:user-defined>
    <meta:user-defined meta:name="OVERHEIDop.woonplaats">Tilburg</meta:user-defined>
    <meta:user-defined meta:name="OVERHEIDop.straatnaam">Gerard van Swiete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5073 396506</meta:user-defined>
    <meta:user-defined meta:name="OVERHEIDop.versieInformatie"/>
  </office:meta>
</office:document-meta>
</file>