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92 Reitse Hoevenstraat 6 te Tilburg, nieuwbouw en verbouwing van diverse panden en kappen van 24 bomen, verzonden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5 - Z-HZ_WABO-2016-02092 - B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92 Reitse Hoevenstraat 6 te Tilburg, nieuwbouw en verbouwing van diverse panden en kappen van 24 bomen, verzonden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2</meta:user-defined>
    <meta:user-defined meta:name="OVERHEIDop.GmbID/DC.identifier">gmb-2016-11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b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09 398442</meta:user-defined>
    <meta:user-defined meta:name="OVERHEIDop.versieInformatie"/>
  </office:meta>
</office:document-meta>
</file>