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 Bernhardstraat schuin tegenover nr 3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6 augustus 2016</text:p>
            <text:p text:style-name="common-al">Activiteit: het kappen van 2 bomen in de haag bij de speeltuin</text:p>
            <text:p text:style-name="common-al">WABO-nummer: OV 2016103</text:p>
            <text:p text:style-name="common-al">Bestuursorgaan: college van burgemeester en wethouders </text:p>
            <text:p text:style-name="common-al">Datum verzending besluit: 12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309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9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9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 Bernhardstraat schuin tegenover nr 35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091</meta:user-defined>
    <meta:user-defined meta:name="OVERHEIDop.GmbID/DC.identifier">gmb-2016-113091</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BP 32</meta:user-defined>
    <meta:user-defined meta:name="OVERHEIDop.woonplaats">Bunnik</meta:user-defined>
    <meta:user-defined meta:name="OVERHEIDop.straatnaam">Prins Bernhard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81 453112</meta:user-defined>
    <meta:user-defined meta:name="OVERHEIDop.versieInformatie"/>
  </office:meta>
</office:document-meta>
</file>