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tapontheffing tijdens MUZA feesten te Dinteloord                                                                                                                            </text:p>
      <text:section text:name="zakelijke-mededeling_id1-3-2" text:style-name="zakelijke-mededeling">
        <text:section text:name="zakelijke-mededeling-tekst_id1-3-2-1" text:style-name="zakelijke-mededeling-tekst">
          <text:section text:name="tekst_id1-3-2-1-1" text:style-name="tekst">
            <text:p text:style-name="common-al">Op 12 augustus 2016 is er een tapontheffing verleend voor het verstrekken van zwak-alcoholhoudende dranken tijdens het evenement ‘MUZA-feesten’ aan de Havenkom (Kade) te Dinteloord op 1, 2 en 3 september 2016.</text:p>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3090</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90</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90</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MUZA feesten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090</meta:user-defined>
    <meta:user-defined meta:name="OVERHEIDop.GmbID/DC.identifier">gmb-2016-1130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RG 12</meta:user-defined>
    <meta:user-defined meta:name="OVERHEIDop.woonplaats">Dinteloord</meta:user-defined>
    <meta:user-defined meta:name="OVERHEIDop.straatnaam">Kad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tapont MUZA 2016_S_UM1605677|exb-2016-27441</meta:user-defined>
    <meta:user-defined meta:name="OVERHEID.EPSG28992/DC.spatial">84915 405950</meta:user-defined>
    <meta:user-defined meta:name="OVERHEIDop.versieInformatie"/>
  </office:meta>
</office:document-meta>
</file>