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Grevelingen 96: vervangen tuinhuis, ontvangstdatum: 05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308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8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8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Grevelingen 96: vervangen tuinhuis, ontvangstdatum: 05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88</meta:user-defined>
    <meta:user-defined meta:name="OVERHEIDop.GmbID/DC.identifier">gmb-2016-113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Grevel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277 426514</meta:user-defined>
    <meta:user-defined meta:name="OVERHEIDop.versieInformatie"/>
  </office:meta>
</office:document-meta>
</file>