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oor geluidshinder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16 augustus 2016</text:p>
            <text:p text:style-name="common-al">Locatie: Filiaal Albert Heijn, Van Hardenbroeklaan in Bunnik</text:p>
            <text:p text:style-name="common-al">Datum en tijdstip van de activiteit: periode van 24 september 2016 tot en met 1 oktober 2016</text:p>
            <text:p text:style-name="common-al">op<text:span text:style-name="nadrukvet"/> zondag 25 september 2016 vanaf 13:00 uur is er ontheffing verleent op basis van de Zondagswet</text:p>
            <text:p text:style-name="common-al">Zaaknummer: 395406</text:p>
            <text:p text:style-name="common-al">Datum verzending besluit: 10 augustus 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3087</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87</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87</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APV), voor geluidshinder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087</meta:user-defined>
    <meta:user-defined meta:name="OVERHEIDop.GmbID/DC.identifier">gmb-2016-113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N 3</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43 453298</meta:user-defined>
    <meta:user-defined meta:name="OVERHEIDop.versieInformatie"/>
  </office:meta>
</office:document-meta>
</file>