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Concept Detailhandelsvisie Land van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de Concept Detailhandelsvisie Land van Cuijk ter inzage ligt van 3 februari 2016 tot 16 maart 2016. Daarna zal de visie ter vaststelling aan de gemeenteraad worden voorgelegd.</text:p>
            <text:p text:style-name="common-al">De Concept Detailhandelsvisie Land van Cuijk is opgesteld in opdracht van de 5 gemeenten van het Land van Cuijk. Alle vijf de colleges hebben ingestemd met de inhoud van de conceptvisie en zijn voornemens deze na inspraak voor te leggen aan de gemeenteraden. </text:p>
            <text:p text:style-name="common-al">De visie bevat keuzes op hoofdlijnen voor de detailhandelsvoorzieningen in het Land van Cuijk. Daarbij zijn de centra van de kernen Boxmeer, Cuijk, Grave, Mill, Sint Anthonis aangewezen als de belangrijkste toekomstige dragers van deze detailhandelsstructuur. </text:p>
            <text:p text:style-name="common-al">De visie bevat een uitvoeringsprogramma waarin wordt voorgesteld om de keuzes te vertalen in bestemmingsplannen, centrumvisies en ander gemeentelijk beleid. Verder spreken de gemeenten met elkaar af om informatie te delen.</text:p>
            <text:p text:style-name="common-al">Omdat de gemeenteraad graag uw mening wil betrekken bij de besluitvorming over de Detailhandelsvisie Land van Cuijk, wordt iedereen in de gelegenheid gesteld om te reageren op de visie. Dat kan tot 16 maart 2016.</text:p>
            <text:p text:style-name="common-al">U kunt de Concept Detailhandelsvisie Land van Cuijk op de volgende manieren inzien:</text:p>
            <text:list text:style-name="id1-3-2-1-1-7">
              <text:list-item text:style-override="id1-3-2-1-1-7-1">
                <text:number>•</text:number>
                <text:p text:style-name="al">digitaal (pdf) via de link: <text:a xlink:href="http://www.dtnp.nl/landvancuijk" xlink:type="simple">http://www.dtnp.nl/landvancuijk</text:a>.</text:p>
              </text:list-item>
              <text:list-item text:style-override="id1-3-2-1-1-7-2">
                <text:number>•</text:number>
                <text:p text:style-name="al">analoog bij de Publieksbalie in het gemeentehuis tijdens openingstijden.</text:p>
              </text:list-item>
            </text:list>
            <text:p text:style-name="last-al">Gevraagd wordt om uw reactie vóór 16 maart 2016 schriftelijk in te dienen bij Gemeente Cuijk, t.a.v. Burgemeester en wethouders, Postbus 7, 5360 AA Grave. Voor meer informatie of een nadere uitleg over de visie, kunt u contact opnemen met de afdeling Ontwikkeling, tel. (0485) 3966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1308</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08</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08</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 Detailhandelsvisie Land van Cu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308</meta:user-defined>
    <meta:user-defined meta:name="OVERHEIDop.GmbID/DC.identifier">gmb-2016-11308</meta:user-defined>
    <meta:user-defined meta:name="OVERHEID.TaxonomieBeleidsagenda/OVERHEID.category">Economie | Organisatie en beleid</meta:user-defined>
    <meta:user-defined meta:name="DC.source">;http://www.dtnp.nl/landvancuijk</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DCTERMS.publisher">Cuijk</meta:user-defined>
    <meta:user-defined meta:name="OVERHEID.Gemeente/OVERHEID.authority">Cuijk</meta:user-defined>
    <meta:user-defined meta:name="OVERHEIDgvop.Informatietype/DC.type">Overige besluiten van algemene strekking</meta:user-defined>
    <meta:user-defined meta:name="OVERHEID.Gemeente/DC.spatial">Cuijk</meta:user-defined>
    <meta:user-defined meta:name="OVERHEIDop.versieInformatie"/>
  </office:meta>
</office:document-meta>
</file>