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chutterfeesten en kermis, 27 augustus t/m 30 augustus 2016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8 augustus t/m 16 augustus 2016</text:p>
            <text:p text:style-name="common-al"/>
            <text:p text:style-name="common-al">
            <text:span text:style-name="nadrukvet">27 augustus tot en met 30 augustus 2016, schutersfeesten en kermis,</text:span>
            <text:span text:style-name="nadrukvet"> Weverstraat 79 Kekerdom</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307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7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7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chutterfeesten en kermis, 27 augustus t/m 30 augustus 2016 Kekerdom,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076</meta:user-defined>
    <meta:user-defined meta:name="OVERHEIDop.GmbID/DC.identifier">gmb-2016-11307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C 79</meta:user-defined>
    <meta:user-defined meta:name="OVERHEIDop.woonplaats">Kekerdom</meta:user-defined>
    <meta:user-defined meta:name="OVERHEIDop.straatnaam">Wev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605 430740</meta:user-defined>
    <meta:user-defined meta:name="OVERHEIDop.versieInformatie"/>
  </office:meta>
</office:document-meta>
</file>