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lbaweg 16A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augustus 2016 een aanvraag ontvangen voor het bouwen van kantoorruimte en logiesruimte voor de huisvesting van 21 arbeidsmigranten. Dit betreft het perceel Elbaweg 16A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3068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6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6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baweg 16A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3068</meta:user-defined>
    <meta:user-defined meta:name="OVERHEIDop.GmbID/DC.identifier">gmb-2016-113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MP 16a</meta:user-defined>
    <meta:user-defined meta:name="OVERHEIDop.woonplaats">Hem</meta:user-defined>
    <meta:user-defined meta:name="OVERHEIDop.straatnaam">Elba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3013 518419</meta:user-defined>
    <meta:user-defined meta:name="OVERHEIDop.versieInformatie"/>
  </office:meta>
</office:document-meta>
</file>