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treekweg 3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één es. De oorspronkelijke aanvraag ging over het kappen van twee essen. In overleg met de aanvrager is de aanvraag aangepast naar één es. De vergunning is verzonden op 10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06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6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6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32,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3067</meta:user-defined>
    <meta:user-defined meta:name="OVERHEIDop.GmbID/DC.identifier">gmb-2016-11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32</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360 522582</meta:user-defined>
    <meta:user-defined meta:name="OVERHEIDop.versieInformatie"/>
  </office:meta>
</office:document-meta>
</file>