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6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ugustus 2016 een sloopmelding voor het verwijderen van een asbesthoudende dak van een houthok op het perceel Streekweg 361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06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36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66</meta:user-defined>
    <meta:user-defined meta:name="OVERHEIDop.GmbID/DC.identifier">gmb-2016-11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H 36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529 523252</meta:user-defined>
    <meta:user-defined meta:name="OVERHEIDop.versieInformatie"/>
  </office:meta>
</office:document-meta>
</file>