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3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augustus 2016 een sloopmelding voor het verwijderen van asbesthoudende golfplaten van het afdak op het perceel Nieuweweg 37 in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306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6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3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65</meta:user-defined>
    <meta:user-defined meta:name="OVERHEIDop.GmbID/DC.identifier">gmb-2016-11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A 37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11 522861</meta:user-defined>
    <meta:user-defined meta:name="OVERHEIDop.versieInformatie"/>
  </office:meta>
</office:document-meta>
</file>