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oonbos (sectie D, nummer 6475),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79</text:p>
            <text:p text:style-name="common-al">Datum ontvangst: 04-08-2016</text:p>
            <text:p text:style-name="common-al">Omschrijving: Bergeijk, Woonbos (sectie D, nummer 6475),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6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oonbos (sectie D, nummer 6475),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64</meta:user-defined>
    <meta:user-defined meta:name="OVERHEIDop.GmbID/DC.identifier">gmb-2016-113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D 1a</meta:user-defined>
    <meta:user-defined meta:name="OVERHEIDop.woonplaats">Bergeijk</meta:user-defined>
    <meta:user-defined meta:name="OVERHEIDop.straatnaam">Brem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36 370761</meta:user-defined>
    <meta:user-defined meta:name="OVERHEIDop.versieInformatie"/>
  </office:meta>
</office:document-meta>
</file>