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 Merenweg, 2136 Zwaanshoek, het verplaatsen van een reclame-uiting van de Bennebroekerweg naar de Drie Merenweg, Gemeente Haarlemmermeer, 15-08-2016, zaak 1530447 (verleend op 11-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305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5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5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 Merenweg, 2136 Zwaanshoek, het verplaatsen van een reclame-uiting van de Bennebroekerweg naar de Drie Merenweg, Gemeente Haarlemmermeer, 15-08-2016, zaak 1530447 (verleend op 11-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3058</meta:user-defined>
    <meta:user-defined meta:name="OVERHEIDop.GmbID/DC.identifier">gmb-2016-11305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meta:user-defined>
    <meta:user-defined meta:name="OVERHEIDop.woonplaats">Zwaanshoek</meta:user-defined>
    <meta:user-defined meta:name="OVERHEIDop.straatnaam">Drie Mere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388 480651</meta:user-defined>
    <meta:user-defined meta:name="OVERHEIDop.versieInformatie"/>
  </office:meta>
</office:document-meta>
</file>