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randveilig gebruik, Paardenmarkt 3, 1716 DC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5 augustus 2016 een aanvraag omgevingsvergunning is ingediend voor het brandveilig gebruik op het perceel Paardenmarkt 3, 1716 DC Opmeer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randveilig gebruik, Paardenmarkt 3, 1716 DC Op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5</meta:user-defined>
    <meta:user-defined meta:name="OVERHEIDop.GmbID/DC.identifier">gmb-2016-11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DC 3</meta:user-defined>
    <meta:user-defined meta:name="OVERHEIDop.woonplaats">Opmeer</meta:user-defined>
    <meta:user-defined meta:name="OVERHEIDop.straatnaam">Paardenmark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385 524211</meta:user-defined>
    <meta:user-defined meta:name="OVERHEIDop.versieInformatie"/>
  </office:meta>
</office:document-meta>
</file>