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verkoop wijnglazen voor de Wijnrout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6 hebben burgemeester en wethouders besloten om op grond van artikel 5:18 van de Algemene Plaatselijke Verordening Waterland 2010 een standplaatsvergunning te verlenen aan de Ondernemersvereniging Waterland voor:</text:p>
            <text:list text:style-name="id1-3-2-1-1-2">
              <text:list-item text:style-override="id1-3-2-1-1-2-1">
                <text:number>1.</text:number>
                <text:p text:style-name="al">het innemen van een standplaats op zaterdag 27 augustus 2016 van 08.00-11.00 uur op het terrein van de VVV aan de Middendam in Monnickendam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plaatsen van dranghekken op de Middendam, voor het vrijhouden van de kort-parkeerplaatsen, vanaf vrijdagavond 26 augustus 2016 21.00 uur tot 11.00 uur op zaterdag 27 augustus 2016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erkoop wijnglazen voor de Wijnrout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050</meta:user-defined>
    <meta:user-defined meta:name="OVERHEIDop.GmbID/DC.identifier">gmb-2016-113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