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ilderdijk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Bilderdijklaan 25 te Baarn</text:span> (3743 HR)    het schilderen van het zichtbare metselwerk in de voor- en zijgevel (8 augustus 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04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4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4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ilderdijk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45</meta:user-defined>
    <meta:user-defined meta:name="OVERHEIDop.GmbID/DC.identifier">gmb-2016-113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</meta:user-defined>
    <meta:user-defined meta:name="OVERHEIDop.woonplaats">Baarn</meta:user-defined>
    <meta:user-defined meta:name="OVERHEIDop.straatnaam">Bilderdij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98 468721</meta:user-defined>
    <meta:user-defined meta:name="OVERHEIDop.versieInformatie"/>
  </office:meta>
</office:document-meta>
</file>