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3 m3 ziek snoeihout - Venusweg 6621 KX Dreu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1304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4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4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stookontheffing voor het verstoken van 3 m3 ziek snoeihout - Venusweg 6621 KX Dreu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042</meta:user-defined>
    <meta:user-defined meta:name="OVERHEIDop.GmbID/DC.identifier">gmb-2016-1130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1KZ 5</meta:user-defined>
    <meta:user-defined meta:name="OVERHEIDop.woonplaats">Dreumel</meta:user-defined>
    <meta:user-defined meta:name="OVERHEIDop.straatnaam">Venusweg</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57972 427537</meta:user-defined>
    <meta:user-defined meta:name="OVERHEIDop.versieInformatie"/>
  </office:meta>
</office:document-meta>
</file>