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ancta M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michstraat 22, 6851 CC: </text:p>
            <text:p text:style-name="common-al">realiseren 2 woon- en 1 zorggebouw (Sancta Maria)</text:p>
            <text:p text:style-name="common-al">realiseren van 2 in- uitritten tbv  2 woon- en 1 zorggebouw (Sancta Maria)</text:p>
            <text:p text:style-name="common-al">kappen van 8 houtopstanden tbv het realiseren 2 woon- en 1 zorggebouw (Sancta Maria)</text:p>
            <text:p text:style-name="common-al"/>
            <text:p text:style-name="common-al">De ontvangen aanvragen kunnen op afspraak worden ingezien.</text:p>
            <text:p text:style-name="common-al"/>
            <text:p text:style-name="common-al">
            <text:span text:style-name="nadrukvet">Meldingen</text:span>
          </text:p>
            <text:p text:style-name="last-al">Helmichstraat 22, 6851 CC: slopen woon-zorggebouw voor nieuwbouw (Sancta Maria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Sancta Ma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04</meta:user-defined>
    <meta:user-defined meta:name="OVERHEIDop.GmbID/DC.identifier">gmb-2016-1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C 22k s006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46 438654</meta:user-defined>
    <meta:user-defined meta:name="OVERHEIDop.versieInformatie"/>
  </office:meta>
</office:document-meta>
</file>