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Lepelaarstraat 2 t/m 2K en Ilpenhof 1 t/m 12 in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pelaarstraat 2 t/m 2K en Ilpenhof 1 t/m 12  in Ilpendam voor het plaatsen van dakkapelen, het verbreden van een garage en het plaatsen van een extra kozijn in de zijgevel</text:p>
            <text:p text:style-name="common-al">(ingekomen 19 juli 2016)</text:p>
            <text:p text:style-name="common-al">Voor de activiteit(en):</text:p>
            <text:p text:style-name="common-al">- het bouwen van een bouwwerk.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3033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3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3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Lepelaarstraat 2 t/m 2K en Ilpenhof 1 t/m 12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3033</meta:user-defined>
    <meta:user-defined meta:name="OVERHEIDop.GmbID/DC.identifier">gmb-2016-113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XM 12</meta:user-defined>
    <meta:user-defined meta:name="OVERHEIDop.woonplaats">Ilpendam</meta:user-defined>
    <meta:user-defined meta:name="OVERHEIDop.straatnaam">Lepelaa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407 497678</meta:user-defined>
    <meta:user-defined meta:name="OVERHEID.EPSG28992/DC.spatial">125407 497678</meta:user-defined>
    <meta:user-defined meta:name="OVERHEIDop.versieInformatie"/>
  </office:meta>
</office:document-meta>
</file>